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1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4.6437in" fo:margin-right="0.0307in" fo:margin-top="0.0827in" fo:margin-bottom="0in" loext:contextual-spacing="false" fo:line-height="113%" fo:text-align="start" style:justify-single-word="false" fo:keep-together="auto" fo:orphans="0" fo:widows="0" fo:text-indent="-4.3028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83in" fo:margin-bottom="0in" loext:contextual-spacing="false" fo:line-height="24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055in" fo:margin-right="0in" fo:margin-top="0.2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854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854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854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4854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854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73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8736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8728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872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8728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8728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solid" style:text-underline-width="auto" style:text-underline-color="font-color" fo:font-weight="normal" fo:background-color="#cfcfcf" loext:char-shading-value="0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#cfcfc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uenta de Pérdidas y Ganancias <text:s/></text:span></text:p>
      <text:p text:style-name="P3"><text:span text:style-name="T9">00016 - A.C.S. TE ACOMPAÑAMOS </text:span><text:span text:style-name="T2">Empresa Página </text:span><text:span text:style-name="T4">1 </text:span><text:span text:style-name="T2">Fecha listado </text:span><text:span text:style-name="T4">10/12/2025 </text:span></text:p>
      <text:p text:style-name="P4"><text:span text:style-name="T2">Observaciones Período </text:span><text:span text:style-name="T4">De Enero a Diciembre <text:s/></text:span></text:p>
      <text:p text:style-name="P6"><text:span text:style-name="T5"><text:s/></text:span><text:span text:style-name="T6">2024</text:span><text:span text:style-name="T7"> </text:span></text:p>
      <text:p text:style-name="P7"><text:span text:style-name="T3">A) EXCEDENTE DEL EJERCICIO <text:s/></text:span></text:p>
      <text:p text:style-name="P8"><text:span text:style-name="T3"><text:s/>1. Ing.de la actividad propia 683.963,31 </text:span></text:p>
      <text:p text:style-name="P8"><text:span text:style-name="T3"><text:s/>b) Aportaciones de usuarios 1.490,00 </text:span></text:p>
      <text:p text:style-name="P12"><text:span text:style-name="T8">721 INGRESOS CUOTA DE SOCIOS 1.490,00 </text:span></text:p>
      <text:p text:style-name="P9"><text:span text:style-name="T8"><text:s/></text:span><text:span text:style-name="T3">d) Subv.donac y legados imput.exc ejerc 682.473,31 </text:span></text:p>
      <text:p text:style-name="P12"><text:span text:style-name="T8">740 SUBVENCIONES, DONACIONES Y LE 682.473,31 </text:span></text:p>
      <text:p text:style-name="P9"><text:span text:style-name="T8"><text:s/></text:span><text:span text:style-name="T3">2. Vtas y otros ingresos de la act mercantil 515.014,26 </text:span></text:p>
      <text:p text:style-name="P12"><text:span text:style-name="T8">705 PRESTACIONES DE SERVICIOS 515.014,26 </text:span></text:p>
      <text:p text:style-name="P9"><text:span text:style-name="T8"><text:s/></text:span><text:span text:style-name="T3">3. Gastos por ayudas y otros -55.639,91 </text:span></text:p>
      <text:p text:style-name="P8"><text:span text:style-name="T3"><text:s/>a) Ayudas monetarias -15.105,00 </text:span></text:p>
      <text:p text:style-name="P14"><text:span text:style-name="T8">650 PÉRDIDAS DE CRÉDITOS COMERCIA -15.105,00 </text:span></text:p>
      <text:p text:style-name="P9"><text:span text:style-name="T8"><text:s/></text:span><text:span text:style-name="T3">b) Ayudas no monetarias -40.534,91 </text:span></text:p>
      <text:p text:style-name="P15"><text:span text:style-name="T8">651 RESULTADOS DE OPERACIONES EN -40.534,91 </text:span></text:p>
      <text:p text:style-name="P9"><text:span text:style-name="T8"><text:s/></text:span><text:span text:style-name="T3">8. Gastos de personal -1.003.135,94 </text:span></text:p>
      <text:p text:style-name="P15"><text:span text:style-name="T8">640 SUELDOS Y SALARIOS -763.846,27 </text:span></text:p>
      <text:p text:style-name="P16"><text:span text:style-name="T8">641 INDEMNIZACIONES -4.567,40 </text:span></text:p>
      <text:p text:style-name="P16"><text:span text:style-name="T8">642 SEGURIDAD SOCIAL A CARGO DE L -229.052,27 </text:span></text:p>
      <text:p text:style-name="P17"><text:span text:style-name="T8">649 OTROS GASTOS SOCIALES -5.670,00 </text:span></text:p>
      <text:p text:style-name="P9"><text:span text:style-name="T8"><text:s/></text:span><text:span text:style-name="T3">9. Otros gastos de la actividad -133.735,84 </text:span></text:p>
      <text:p text:style-name="P14"><text:span text:style-name="T8">621 ARRENDAMIENTOS Y CÁNONES -44.133,54 </text:span></text:p>
      <text:p text:style-name="P17"><text:span text:style-name="T8">622 REPARACIONES Y CONSERVACIÓN -1.293,60 </text:span></text:p>
      <text:p text:style-name="P16"><text:soft-page-break/><text:span text:style-name="T8">623 SERVICIOS DE PROFESIONALES IN -52.622,75 </text:span></text:p>
      <text:p text:style-name="P16"><text:span text:style-name="T8">624 TRANSPORTES -683,02 </text:span></text:p>
      <text:p text:style-name="P16"><text:span text:style-name="T8">625 PRIMAS DE SEGUROS -2.543,01 </text:span></text:p>
      <text:p text:style-name="P16"><text:span text:style-name="T8">626 SERVICIOS BANCARIOS Y SIMILAR -1.214,37 </text:span></text:p>
      <text:p text:style-name="P17"><text:span text:style-name="T8">627 PUBLICIDAD, PROPAGANDA Y RELA -197,68 </text:span></text:p>
      <text:p text:style-name="P16"><text:span text:style-name="T8">628 SUMINISTROS -7.350,24 </text:span></text:p>
      <text:p text:style-name="P16"><text:span text:style-name="T8">629 OTROS SERVICIOS -20.729,82 </text:span></text:p>
      <text:p text:style-name="P16"><text:span text:style-name="T8">631 OTROS TRIBUTOS -179,27 </text:span></text:p>
      <text:p text:style-name="P16"><text:span text:style-name="T8">678 GASTOS EXCEPCIONALES -2.788,54 </text:span></text:p>
      <text:p text:style-name="P9"><text:span text:style-name="T8"><text:s/></text:span><text:span text:style-name="T3">10. Amortización del inmovilizado -21.947,27 </text:span></text:p>
      <text:p text:style-name="P15"><text:span text:style-name="T8">680 AMORTIZACIÓN DEL INMOVILIZADO -15.006,29 </text:span></text:p>
      <text:p text:style-name="P16"><text:span text:style-name="T8">681 AMORTIZACIÓN DEL INMOVILIZADO -6.940,98 </text:span></text:p>
      <text:p text:style-name="P9"><text:span text:style-name="T8"><text:s/></text:span><text:span text:style-name="T3">11. Subv,donac,legados capital trasp al exced ej 19.138,93</text:span></text:p>
      <text:p text:style-name="P1"><text:span text:style-name="T1">Cuenta de Pérdidas y Ganancias <text:s/></text:span></text:p>
      <text:p text:style-name="P3"><text:span text:style-name="T9">00016 - A.C.S. TE ACOMPAÑAMOS </text:span><text:span text:style-name="T2">Empresa Página </text:span><text:span text:style-name="T4">2 </text:span><text:span text:style-name="T2">Fecha listado </text:span><text:span text:style-name="T4">10/12/2025 </text:span></text:p>
      <text:p text:style-name="P5"><text:span text:style-name="T2">Observaciones Período </text:span><text:span text:style-name="T4">De Enero a Diciembre <text:s/></text:span><text:span text:style-name="T5"><text:s/></text:span><text:span text:style-name="T6">2024</text:span><text:span text:style-name="T7"> </text:span></text:p>
      <text:p text:style-name="P13"><text:span text:style-name="T8">746 SUBVENCIONES, DONACIONES Y LE 19.138,93 </text:span></text:p>
      <text:p text:style-name="P9"><text:span text:style-name="T3">A.1) EXCED DE ACT (1+2+3+4+5+6+7+8+9+10+11+12 3.657,54 </text:span></text:p>
      <text:p text:style-name="P10"><text:span text:style-name="T3"><text:s/>15. Gastos financieros -2.292,35 </text:span></text:p>
      <text:p text:style-name="P15"><text:span text:style-name="T8">662 INTERESES DE DEUDAS -2.292,35 </text:span></text:p>
      <text:p text:style-name="P9"><text:span text:style-name="T3">A.2) EXCED OP FINANCIERAS (14+15+16+17+18) -2.292,35 </text:span></text:p>
      <text:p text:style-name="P11"><text:span text:style-name="T3">A.3) EXCEDENTE ANTES DE IMPUESTOS (A.1+A.2) 1.365,19 </text:span></text:p>
      <text:p text:style-name="P10"><text:span text:style-name="T3">A.4) VAR.PATR NETO RECONOC EN EL EXCED EJ(A. 1.365,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07in" fo:margin-bottom="0.7992in" fo:margin-left="0.7008in" fo:margin-right="0.4146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273" meta:character-count="1985" meta:non-whitespace-character-count="1695"/>
    <meta:generator>LibreOfficeDev/6.0.5.2$Linux_X86_64 LibreOffice_project/</meta:generator>
  </office:meta>
</office:document-meta>
</file>