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1.8451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1.1812in"/>
    </style:style>
    <style:style style:name="Table1" style:family="table" style:master-page-name="MP0">
      <style:table-properties style:width="9.84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" style:parent-style-name="Normal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text-properties style:font-name="Calibri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4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49" style:family="table-row">
      <style:table-row-properties style:min-row-height="0.32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4" style:family="table-row">
      <style:table-row-properties style:min-row-height="0.329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Fuentedepárrafopredeter.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RESUMEN DE CONTRATOS FORM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CONTRATOS SECTOR PÚBLICO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Normal"><text:span text:style-name="T18">Año</text:span></text:p>
          </table:table-cell>
          <table:table-cell table:style-name="TableCell19">
            <text:p text:style-name="Normal"><text:span text:style-name="T20">Denominación del contrato</text:span></text:p>
          </table:table-cell>
          <table:table-cell table:style-name="TableCell21">
            <text:p text:style-name="Normal"><text:span text:style-name="T22">Partes<text:s/></text:span><text:span text:style-name="T23">firmantes</text:span></text:p>
          </table:table-cell>
          <table:table-cell table:style-name="TableCell24">
            <text:p text:style-name="Normal"><text:span text:style-name="T25">Objeto</text:span></text:p>
          </table:table-cell>
          <table:table-cell table:style-name="TableCell26">
            <text:p text:style-name="Normal"><text:span text:style-name="T27">Duración</text:span></text:p>
          </table:table-cell>
          <table:table-cell table:style-name="TableCell28">
            <text:p text:style-name="Normal"><text:span text:style-name="T29">Importe de adjudicación</text:span></text:p>
          </table:table-cell>
        </table:table-row>
        <table:table-row table:style-name="TableRow30">
          <table:table-cell table:style-name="TableCell31">
            <text:p text:style-name="Normal"><text:span text:style-name="T32">2023</text:span></text:p>
          </table:table-cell>
          <table:table-cell table:style-name="TableCell33">
            <text:p text:style-name="Normal"><text:span text:style-name="T34">Prestación de servicios profesionales de la Educación Social para talleres de prevención de la violencia de género con alumnado de 3º y 4º ESO de los centros educativos: CEO Pueblo de Mogán, CEO Motor Grande, IES Arguineguín<text:s/></text:span><text:span text:style-name="T35">(Contrato menor – adjudicación directa)</text:span></text:p>
          </table:table-cell>
          <table:table-cell table:style-name="TableCell36">
            <text:p text:style-name="P37">Asociación Canaria Sociosanitaria Te Acompañamos</text:p>
            <text:p text:style-name="P38"/>
            <text:p text:style-name="P39">Ilustre Ayuntamiento de Mogán</text:p>
          </table:table-cell>
          <table:table-cell table:style-name="TableCell40">
            <text:p text:style-name="P41"/>
            <text:p text:style-name="P42">Servicios profesionales de 1 profesional de la Educación Social para talleres de prevención de la<text:s/>violencia de género en alumnado de 3º y 4ºESO de los centros educativos: CEP del Pueblo de Mogán, CEO Motor Grande e IES Arguineguín, con la siguiente distribución de horas:</text:p>
            <text:p text:style-name="P43">10 horas de preparación previa a las sesiones y coordinación con el equipo municipal<text:s/></text:p>
            <text:p text:style-name="Normal"><text:span text:style-name="T44">30 horas de impartición de talleres, equivalente a 4 sesiones de 1 hora cada curso</text:span></text:p>
          </table:table-cell>
          <table:table-cell table:style-name="TableCell45">
            <text:p text:style-name="Normal"><text:span text:style-name="T46">Hasta finalización de talleres</text:span></text:p>
          </table:table-cell>
          <table:table-cell table:style-name="TableCell47">
            <text:p text:style-name="Normal"><text:span text:style-name="T48">2200 euros</text:span></text:p>
          </table:table-cell>
        </table:table-row>
        <table:table-row table:style-name="TableRow49">
          <table:table-cell table:style-name="TableCell50">
            <text:p text:style-name="P51">2024</text:p>
          </table:table-cell>
          <table:table-cell table:style-name="TableCell52" table:number-columns-spanned="5">
            <text:p text:style-name="P53">No ha habido contratos públicos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2025</text:span></text:p>
          </table:table-cell>
          <table:table-cell table:style-name="TableCell58" table:number-columns-spanned="5">
            <text:p text:style-name="Normal"><text:span text:style-name="T59">No ha habido contratos públic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Encabezado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quipobase Teacompañamos</meta:initial-creator>
    <dc:creator>Eduvigis del Pino Vera</dc:creator>
    <meta:creation-date>2025-12-10T13:37:00Z</meta:creation-date>
    <dc:date>2025-12-10T14:56:00Z</dc:date>
    <meta:template xlink:href="Normal" xlink:type="simple"/>
    <meta:editing-cycles>3</meta:editing-cycles>
    <meta:editing-duration>PT660S</meta:editing-duration>
    <meta:document-statistic meta:page-count="1" meta:paragraph-count="2" meta:word-count="163" meta:character-count="1060" meta:row-count="7" meta:non-whitespace-character-count="899"/>
  </office:meta>
</office:document-meta>
</file>