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1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4.6445in" fo:margin-right="0.0236in" fo:margin-top="0.0827in" fo:margin-bottom="0in" loext:contextual-spacing="false" fo:line-height="113%" fo:text-align="start" style:justify-single-word="false" fo:keep-together="auto" fo:orphans="0" fo:widows="0" fo:text-indent="-4.304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7189in" fo:margin-right="0in" fo:margin-top="0.2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882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854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854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872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728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728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8728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965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872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872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872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87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89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217in" fo:margin-right="0in" fo:margin-top="0.2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8807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8807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4925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#cfcfc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lance de Situación <text:s/></text:span></text:p>
      <text:p text:style-name="P3"><text:span text:style-name="T8">00016 - A.C.S. TE ACOMPAÑAMOS </text:span><text:span text:style-name="T2">Empresa Página </text:span><text:span text:style-name="T4">1 </text:span><text:span text:style-name="T2">Fecha listado </text:span><text:span text:style-name="T4">10/12/2025 </text:span></text:p>
      <text:p text:style-name="P4"><text:span text:style-name="T2">Observaciones Período </text:span><text:span text:style-name="T4">De Enero a Diciembre <text:s/></text:span></text:p>
      <text:p text:style-name="P5"><text:span text:style-name="T5">A C T I V O 2024</text:span><text:span text:style-name="T6"> </text:span></text:p>
      <text:p text:style-name="P6"><text:span text:style-name="T3">A) ACTIVO NO CORRIENTE 71.708,39 </text:span></text:p>
      <text:p text:style-name="P7"><text:span text:style-name="T3"><text:s/>I. Inmovilizado intangible 45.018,85 </text:span></text:p>
      <text:p text:style-name="P9"><text:span text:style-name="T7">206 APLICACIONES INFORMÁTICAS 60.025,14 </text:span></text:p>
      <text:p text:style-name="P10"><text:span text:style-name="T7">280 AMORT. ACUM. INMOV. INTANGIBLE -15.006,29 </text:span></text:p>
      <text:p text:style-name="P8"><text:span text:style-name="T7"><text:s/></text:span><text:span text:style-name="T3">III. Inmovilizado material 25.489,54 </text:span></text:p>
      <text:p text:style-name="P9"><text:span text:style-name="T7">215 OTRAS INSTALACIONES 8.759,02 </text:span></text:p>
      <text:p text:style-name="P10"><text:span text:style-name="T7">216 MOBILIARIO 4.015,66 </text:span></text:p>
      <text:p text:style-name="P10"><text:span text:style-name="T7">217 EQUIPOS PARA PROCESOS DE INFO 24.168,61 </text:span></text:p>
      <text:p text:style-name="P11"><text:span text:style-name="T7">219 OTRO INMOVILIZADO MATERIAL 124,99 </text:span></text:p>
      <text:p text:style-name="P10"><text:span text:style-name="T7">281 AMORTIZACIÓN ACUMULADA DEL IN -11.578,74 </text:span></text:p>
      <text:p text:style-name="P8"><text:span text:style-name="T7"><text:s/></text:span><text:span text:style-name="T3">VI. Inversiones financieras a largo plazo 1.200,00 </text:span></text:p>
      <text:p text:style-name="P9"><text:span text:style-name="T7">260 FIANZAS CONSTITUIDAS A LARGO 1.200,00 </text:span></text:p>
      <text:p text:style-name="P13"><text:span text:style-name="T3">B) ACTIVO CORRIENTE 269.347,11 </text:span></text:p>
      <text:p text:style-name="P7"><text:span text:style-name="T3"><text:s/>I. Existencias <text:s/></text:span></text:p>
      <text:p text:style-name="P7"><text:span text:style-name="T3"><text:s/>III. Deudores comerciales y otras ctas.a cobrar 193.334,55 </text:span></text:p>
      <text:p text:style-name="P14"><text:span text:style-name="T7">430 CLIENTES 23.280,09 </text:span></text:p>
      <text:p text:style-name="P15"><text:span text:style-name="T7">440 DEUDORES 13.958,74 </text:span></text:p>
      <text:p text:style-name="P16"><text:span text:style-name="T7">470 HACIENDA PÚBLICA, DEUDORA POR 154.683,21 </text:span></text:p>
      <text:p text:style-name="P16"><text:span text:style-name="T7">472 HACIENDA PÚBLICA, IVA SOPORTA 119,91 </text:span></text:p>
      <text:p text:style-name="P16"><text:span text:style-name="T7">473 HACIENDA PÚBLICA, RETENCIONES 1.292,60 </text:span></text:p>
      <text:p text:style-name="P8"><text:span text:style-name="T7"><text:s/></text:span><text:span text:style-name="T3">V. Inversiones financieras a corto plazo 16.996,00 </text:span></text:p>
      <text:p text:style-name="P9"><text:soft-page-break/><text:span text:style-name="T7">542 CRÉDITOS A CORTO PLAZO 12.000,00 </text:span></text:p>
      <text:p text:style-name="P10"><text:span text:style-name="T7">551 CUENTA CORRIENTE CON SOCIOS Y 936,00 </text:span></text:p>
      <text:p text:style-name="P10"><text:span text:style-name="T7">565 FIANZAS CONSTITUIDAS A CORTO 4.060,00 </text:span></text:p>
      <text:p text:style-name="P8"><text:span text:style-name="T7"><text:s/></text:span><text:span text:style-name="T3">VII. Efectivo otros activos líquidos equivalen 59.016,56 </text:span></text:p>
      <text:p text:style-name="P9"><text:span text:style-name="T7">570 CAJA, EUROS 3.135,20 </text:span></text:p>
      <text:p text:style-name="P10"><text:span text:style-name="T7">572 BANCOS E INSTITUCIONES DE CRÉ 55.881,36 </text:span></text:p>
      <text:p text:style-name="P18"><text:span text:style-name="T3">TOTAL ACTIVO (A + B) 341.055,50</text:span></text:p>
      <text:p text:style-name="P1"><text:span text:style-name="T1">Balance de Situación <text:s/></text:span></text:p>
      <text:p text:style-name="P3"><text:span text:style-name="T8">00016 - A.C.S. TE ACOMPAÑAMOS </text:span><text:span text:style-name="T2">Empresa Página </text:span><text:span text:style-name="T4">2 </text:span><text:span text:style-name="T2">Fecha listado </text:span><text:span text:style-name="T4">10/12/2025 </text:span></text:p>
      <text:p text:style-name="P4"><text:span text:style-name="T2">Observaciones Período </text:span><text:span text:style-name="T4">De Enero a Diciembre <text:s/></text:span></text:p>
      <text:p text:style-name="P19"><text:span text:style-name="T5">P A S I V O 2024</text:span><text:span text:style-name="T6"> </text:span></text:p>
      <text:p text:style-name="P6"><text:span text:style-name="T3">A) PATRIMONIO NETO 101.414,35 </text:span></text:p>
      <text:p text:style-name="P7"><text:span text:style-name="T3"><text:s/>A-1) Fondos propios 57.203,41 </text:span></text:p>
      <text:p text:style-name="P7"><text:span text:style-name="T3"><text:s/>III. Excedentes de ejercicios anteriores 55.838,22 </text:span></text:p>
      <text:p text:style-name="P20"><text:span text:style-name="T7">120 REMANENTE 56.362,70 </text:span></text:p>
      <text:p text:style-name="P21"><text:span text:style-name="T7">121 RESULTADOS NEGATIVOS DE EJERC -524,48 </text:span></text:p>
      <text:p text:style-name="P8"><text:span text:style-name="T7"><text:s/></text:span><text:span text:style-name="T3">IV. Excedente del ejercicio 1.365,19 </text:span></text:p>
      <text:p text:style-name="P7"><text:span text:style-name="T3"><text:s/>A-2) Subvenciones,donaciones legados recibidos 44.210,94 </text:span></text:p>
      <text:p text:style-name="P20"><text:span text:style-name="T7">130 SUBVENCIONES OFICIALES DE CAP 44.210,94 </text:span></text:p>
      <text:p text:style-name="P13"><text:span text:style-name="T3">B) PASIVO NO CORRIENTE 13.205,87 </text:span></text:p>
      <text:p text:style-name="P7"><text:span text:style-name="T3"><text:s/>II. Deudas a largo plazo <text:s/></text:span></text:p>
      <text:p text:style-name="P7"><text:span text:style-name="T3"><text:s/>3. Otras deudas a largo plazo <text:s/></text:span></text:p>
      <text:p text:style-name="P7"><text:span text:style-name="T3"><text:s/>IV. Pasivos por impuestos diferidos 13.205,87 </text:span></text:p>
      <text:p text:style-name="P17"><text:span text:style-name="T7">479 PASIVOS POR DIFERENCIAS TEMPO 13.205,87 </text:span></text:p>
      <text:p text:style-name="P22"><text:span text:style-name="T3">C) PASIVO CORRIENTE 226.435,28 </text:span></text:p>
      <text:p text:style-name="P7"><text:span text:style-name="T3"><text:s/>II. Deudas a corto plazo 25.951,97 </text:span></text:p>
      <text:p text:style-name="P7"><text:soft-page-break/><text:span text:style-name="T3"><text:s/>1. Deudas con entidades de crédito 14.811,49 </text:span></text:p>
      <text:p text:style-name="P9"><text:span text:style-name="T7">520 DEUDAS A CORTO PLAZO CON ENTI 14.811,49 </text:span></text:p>
      <text:p text:style-name="P8"><text:span text:style-name="T7"><text:s/></text:span><text:span text:style-name="T3">3. Otras deudas a corto plazo 11.140,48 </text:span></text:p>
      <text:p text:style-name="P12"><text:span text:style-name="T7">555 PARTIDAS PENDIENTES DE APLICA -59,52 </text:span></text:p>
      <text:p text:style-name="P11"><text:span text:style-name="T7">561 DEPÓSITOS RECIBIDOS A CORTO P 11.200,00 </text:span></text:p>
      <text:p text:style-name="P8"><text:span text:style-name="T7"><text:s/></text:span><text:span text:style-name="T3">V. Acreedores comerciales y otras ctas.a pagar 93.185,42 </text:span></text:p>
      <text:p text:style-name="P7"><text:span text:style-name="T3"><text:s/>2. Otros acreedores 93.185,42 </text:span></text:p>
      <text:p text:style-name="P14"><text:span text:style-name="T7">410 ACREEDORES POR PRESTACIONES D 3.583,84 </text:span></text:p>
      <text:p text:style-name="P15"><text:span text:style-name="T7">465 REMUNERACIONES PENDIENTES DE 29.463,94 </text:span></text:p>
      <text:p text:style-name="P16"><text:span text:style-name="T7">475 HACIENDA PÚBLICA, ACREEDORA P 33.880,83 </text:span></text:p>
      <text:p text:style-name="P16"><text:span text:style-name="T7">476 ORGANISMOS DE LA SEGURIDAD SO 26.256,81 </text:span></text:p>
      <text:p text:style-name="P8"><text:span text:style-name="T7"><text:s/></text:span><text:span text:style-name="T3">VI. Periodificaciones a corto plato 107.297,89 </text:span></text:p>
      <text:p text:style-name="P17"><text:span text:style-name="T7">485 INGRESOS ANTICIPADOS 107.297,89 </text:span></text:p>
      <text:p text:style-name="P18"><text:span text:style-name="T3">TOTAL PATRIMONIO NETO Y PASIVO (A + B + C) 341.055,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07in" fo:margin-bottom="2.0138in" fo:margin-left="0.7in" fo:margin-right="0.4209in" style:writing-mode="lr-tb" style:layout-grid-color="#c0c0c0" style:layout-grid-lines="23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371" meta:character-count="2581" meta:non-whitespace-character-count="2185"/>
    <meta:generator>LibreOfficeDev/6.0.5.2$Linux_X86_64 LibreOffice_project/</meta:generator>
  </office:meta>
</office:document-meta>
</file>