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5in" fo:text-indent="-0.25in" fo:background-color="#E8E8E8">
        <style:tab-stops>
          <style:tab-stop style:type="left" style:position="0in"/>
        </style:tab-stops>
        <style:background-fill draw:fill="solid" draw:fill-color="#E8E8E8"/>
      </style:paragraph-properties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center" fo:margin-left="0.5in" fo:text-indent="-0.25in" fo:background-color="#E8E8E8">
        <style:tab-stops>
          <style:tab-stop style:type="left" style:position="0in"/>
        </style:tab-stops>
        <style:background-fill draw:fill="solid" draw:fill-color="#E8E8E8"/>
      </style:paragraph-properties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9" style:parent-style-name="Normal" style:list-style-name="LFO1" style:family="paragraph">
      <style:paragraph-properties fo:text-align="justify" fo:margin-bottom="0in" fo:line-height="150%"/>
    </style:style>
    <style:style style:name="T40" style:parent-style-name="Hipervínculo" style:family="text">
      <style:text-properties fo:color="#000000" style:text-underline-type="none"/>
    </style:style>
    <style:style style:name="T41" style:parent-style-name="Fuentedepárrafopredeter." style:family="text">
      <style:text-properties fo:color="#000000"/>
    </style:style>
    <style:style style:name="T42" style:parent-style-name="Fuentedepárrafopredeter." style:family="text">
      <style:text-properties fo:color="#000000"/>
    </style:style>
    <style:style style:name="P43" style:parent-style-name="Normal" style:list-style-name="LFO1" style:family="paragraph">
      <style:paragraph-properties fo:text-align="justify" fo:margin-bottom="0in" fo:line-height="150%"/>
    </style:style>
    <style:style style:name="T44" style:parent-style-name="Hipervínculo" style:family="text">
      <style:text-properties fo:color="#000000" style:text-underline-type="none"/>
    </style:style>
    <style:style style:name="T45" style:parent-style-name="Fuentedepárrafopredeter." style:family="text">
      <style:text-properties fo:color="#000000"/>
    </style:style>
    <style:style style:name="T46" style:parent-style-name="Fuentedepárrafopredeter." style:family="text">
      <style:text-properties fo:color="#000000"/>
    </style:style>
    <style:style style:name="P47" style:parent-style-name="Normal" style:list-style-name="LFO1" style:family="paragraph">
      <style:paragraph-properties fo:text-align="justify" fo:margin-bottom="0in" fo:line-height="150%"/>
    </style:style>
    <style:style style:name="T48" style:parent-style-name="Hipervínculo" style:family="text">
      <style:text-properties fo:color="#000000" style:text-underline-type="none"/>
    </style:style>
    <style:style style:name="T49" style:parent-style-name="Fuentedepárrafopredeter." style:family="text">
      <style:text-properties fo:color="#000000"/>
    </style:style>
    <style:style style:name="T50" style:parent-style-name="Fuentedepárrafopredeter." style:family="text">
      <style:text-properties fo:color="#000000"/>
    </style:style>
    <style:style style:name="P51" style:parent-style-name="Normal" style:list-style-name="LFO1" style:family="paragraph">
      <style:paragraph-properties fo:text-align="justify" fo:margin-bottom="0in" fo:line-height="150%"/>
    </style:style>
    <style:style style:name="T52" style:parent-style-name="Hipervínculo" style:family="text">
      <style:text-properties fo:color="#000000" style:text-underline-type="none"/>
    </style:style>
    <style:style style:name="T53" style:parent-style-name="Fuentedepárrafopredeter." style:family="text">
      <style:text-properties fo:color="#000000"/>
    </style:style>
    <style:style style:name="T54" style:parent-style-name="Fuentedepárrafopredeter." style:family="text">
      <style:text-properties fo:color="#000000"/>
    </style:style>
    <style:style style:name="P55" style:parent-style-name="Normal" style:list-style-name="LFO1" style:family="paragraph">
      <style:paragraph-properties fo:text-align="justify" fo:margin-bottom="0in" fo:line-height="150%"/>
    </style:style>
    <style:style style:name="T56" style:parent-style-name="Hipervínculo" style:family="text">
      <style:text-properties fo:color="#000000" style:text-underline-type="none"/>
    </style:style>
    <style:style style:name="T57" style:parent-style-name="Fuentedepárrafopredeter." style:family="text">
      <style:text-properties fo:color="#000000"/>
    </style:style>
    <style:style style:name="T58" style:parent-style-name="Fuentedepárrafopredeter." style:family="text">
      <style:text-properties fo:color="#000000"/>
    </style:style>
    <style:style style:name="P59" style:parent-style-name="Normal" style:list-style-name="LFO1" style:family="paragraph">
      <style:paragraph-properties fo:text-align="justify" fo:margin-bottom="0in" fo:line-height="150%"/>
    </style:style>
    <style:style style:name="T60" style:parent-style-name="Hipervínculo" style:family="text">
      <style:text-properties fo:color="#000000" style:text-underline-type="none"/>
    </style:style>
    <style:style style:name="T61" style:parent-style-name="Fuentedepárrafopredeter." style:family="text">
      <style:text-properties fo:color="#000000"/>
    </style:style>
    <style:style style:name="T62" style:parent-style-name="Fuentedepárrafopredeter." style:family="text">
      <style:text-properties fo:color="#000000"/>
    </style:style>
    <style:style style:name="P63" style:parent-style-name="Normal" style:list-style-name="LFO1" style:family="paragraph">
      <style:paragraph-properties fo:text-align="justify" fo:margin-bottom="0in" fo:line-height="150%"/>
    </style:style>
    <style:style style:name="T64" style:parent-style-name="Hipervínculo" style:family="text">
      <style:text-properties fo:color="#000000" style:text-underline-type="none"/>
    </style:style>
    <style:style style:name="T65" style:parent-style-name="Fuentedepárrafopredeter." style:family="text">
      <style:text-properties fo:color="#000000"/>
    </style:style>
    <style:style style:name="T66" style:parent-style-name="Fuentedepárrafopredeter." style:family="text">
      <style:text-properties fo:color="#000000"/>
    </style:style>
    <style:style style:name="P67" style:parent-style-name="Normal" style:list-style-name="LFO1" style:family="paragraph">
      <style:paragraph-properties fo:text-align="justify" fo:margin-bottom="0in" fo:line-height="150%"/>
    </style:style>
    <style:style style:name="T68" style:parent-style-name="Hipervínculo" style:family="text">
      <style:text-properties fo:color="#000000" style:text-underline-type="none"/>
    </style:style>
    <style:style style:name="T69" style:parent-style-name="Fuentedepárrafopredeter." style:family="text">
      <style:text-properties fo:color="#000000"/>
    </style:style>
    <style:style style:name="T70" style:parent-style-name="Fuentedepárrafopredeter." style:family="text">
      <style:text-properties fo:color="#000000"/>
    </style:style>
    <style:style style:name="P71" style:parent-style-name="Normal" style:list-style-name="LFO1" style:family="paragraph">
      <style:paragraph-properties fo:text-align="justify" fo:margin-bottom="0in" fo:line-height="150%"/>
    </style:style>
    <style:style style:name="T72" style:parent-style-name="Hipervínculo" style:family="text">
      <style:text-properties fo:color="#000000" style:text-underline-type="none"/>
    </style:style>
    <style:style style:name="T73" style:parent-style-name="Fuentedepárrafopredeter." style:family="text">
      <style:text-properties fo:color="#000000"/>
    </style:style>
    <style:style style:name="T74" style:parent-style-name="Fuentedepárrafopredeter." style:family="text">
      <style:text-properties fo:color="#000000"/>
    </style:style>
    <style:style style:name="P75" style:parent-style-name="Normal" style:list-style-name="LFO1" style:family="paragraph">
      <style:paragraph-properties fo:text-align="justify" fo:margin-bottom="0in" fo:line-height="150%"/>
    </style:style>
    <style:style style:name="T76" style:parent-style-name="Hipervínculo" style:family="text">
      <style:text-properties fo:color="#000000" style:text-underline-type="none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color="#000000"/>
    </style:style>
    <style:style style:name="P79" style:parent-style-name="Normal" style:list-style-name="LFO1" style:family="paragraph">
      <style:paragraph-properties fo:text-align="justify" fo:margin-bottom="0in" fo:line-height="150%"/>
    </style:style>
    <style:style style:name="T80" style:parent-style-name="Hipervínculo" style:family="text">
      <style:text-properties fo:color="#000000" style:text-underline-type="none"/>
    </style:style>
    <style:style style:name="T81" style:parent-style-name="Fuentedepárrafopredeter." style:family="text">
      <style:text-properties fo:color="#000000"/>
    </style:style>
    <style:style style:name="T82" style:parent-style-name="Fuentedepárrafopredeter." style:family="text">
      <style:text-properties fo:color="#000000"/>
    </style:style>
    <style:style style:name="P83" style:parent-style-name="Normal" style:list-style-name="LFO1" style:family="paragraph">
      <style:paragraph-properties fo:text-align="justify" fo:margin-bottom="0in" fo:line-height="150%"/>
    </style:style>
    <style:style style:name="T84" style:parent-style-name="Hipervínculo" style:family="text">
      <style:text-properties fo:color="#000000" style:text-underline-type="none"/>
    </style:style>
    <style:style style:name="T85" style:parent-style-name="Fuentedepárrafopredeter." style:family="text">
      <style:text-properties fo:color="#000000"/>
    </style:style>
    <style:style style:name="T86" style:parent-style-name="Fuentedepárrafopredeter." style:family="text">
      <style:text-properties fo:color="#000000"/>
    </style:style>
    <style:style style:name="P87" style:parent-style-name="Normal" style:list-style-name="LFO1" style:family="paragraph">
      <style:paragraph-properties fo:text-align="justify" fo:margin-bottom="0in" fo:line-height="150%"/>
    </style:style>
    <style:style style:name="T88" style:parent-style-name="Hipervínculo" style:family="text">
      <style:text-properties fo:color="#000000" style:text-underline-type="none"/>
    </style:style>
    <style:style style:name="T89" style:parent-style-name="Fuentedepárrafopredeter." style:family="text">
      <style:text-properties fo:color="#000000"/>
    </style:style>
    <style:style style:name="T90" style:parent-style-name="Fuentedepárrafopredeter." style:family="text">
      <style:text-properties fo:color="#000000"/>
    </style:style>
    <style:style style:name="P91" style:parent-style-name="Normal" style:list-style-name="LFO1" style:family="paragraph">
      <style:paragraph-properties fo:text-align="justify" fo:margin-bottom="0in" fo:line-height="150%"/>
    </style:style>
    <style:style style:name="T92" style:parent-style-name="Hipervínculo" style:family="text">
      <style:text-properties fo:color="#000000" style:text-underline-type="none"/>
    </style:style>
    <style:style style:name="T93" style:parent-style-name="Fuentedepárrafopredeter." style:family="text">
      <style:text-properties fo:color="#000000"/>
    </style:style>
    <style:style style:name="T94" style:parent-style-name="Fuentedepárrafopredeter." style:family="text">
      <style:text-properties fo:color="#000000"/>
    </style:style>
    <style:style style:name="P95" style:parent-style-name="Normal" style:list-style-name="LFO1" style:family="paragraph">
      <style:paragraph-properties fo:text-align="justify" fo:margin-bottom="0in" fo:line-height="150%"/>
    </style:style>
    <style:style style:name="T96" style:parent-style-name="Hipervínculo" style:family="text">
      <style:text-properties fo:color="#000000" style:text-underline-type="none"/>
    </style:style>
    <style:style style:name="T97" style:parent-style-name="Fuentedepárrafopredeter." style:family="text">
      <style:text-properties fo:color="#000000"/>
    </style:style>
    <style:style style:name="T98" style:parent-style-name="Fuentedepárrafopredeter." style:family="text">
      <style:text-properties fo:color="#000000"/>
    </style:style>
    <style:style style:name="P99" style:parent-style-name="Normal" style:list-style-name="LFO1" style:family="paragraph">
      <style:paragraph-properties fo:text-align="justify" fo:margin-bottom="0in" fo:line-height="150%"/>
    </style:style>
    <style:style style:name="T100" style:parent-style-name="Hipervínculo" style:family="text">
      <style:text-properties fo:color="#000000" style:text-underline-type="none"/>
    </style:style>
    <style:style style:name="T101" style:parent-style-name="Fuentedepárrafopredeter." style:family="text">
      <style:text-properties fo:color="#000000"/>
    </style:style>
    <style:style style:name="T102" style:parent-style-name="Fuentedepárrafopredeter." style:family="text">
      <style:text-properties fo:color="#000000"/>
    </style:style>
    <style:style style:name="P103" style:parent-style-name="Normal" style:list-style-name="LFO1" style:family="paragraph">
      <style:paragraph-properties fo:text-align="justify" fo:margin-bottom="0in" fo:line-height="150%"/>
    </style:style>
    <style:style style:name="T104" style:parent-style-name="Hipervínculo" style:family="text">
      <style:text-properties fo:color="#000000" style:text-underline-type="none"/>
    </style:style>
    <style:style style:name="T105" style:parent-style-name="Fuentedepárrafopredeter." style:family="text">
      <style:text-properties fo:color="#000000"/>
    </style:style>
    <style:style style:name="T106" style:parent-style-name="Fuentedepárrafopredeter." style:family="text">
      <style:text-properties fo:color="#000000"/>
    </style:style>
    <style:style style:name="P107" style:parent-style-name="Normal" style:list-style-name="LFO1" style:family="paragraph">
      <style:paragraph-properties fo:text-align="justify" fo:margin-bottom="0in" fo:line-height="150%"/>
    </style:style>
    <style:style style:name="T108" style:parent-style-name="Hipervínculo" style:family="text">
      <style:text-properties fo:color="#000000" style:text-underline-type="none"/>
    </style:style>
    <style:style style:name="T109" style:parent-style-name="Fuentedepárrafopredeter." style:family="text">
      <style:text-properties fo:color="#000000"/>
    </style:style>
    <style:style style:name="T110" style:parent-style-name="Fuentedepárrafopredeter." style:family="text">
      <style:text-properties fo:color="#000000"/>
    </style:style>
    <style:style style:name="P111" style:parent-style-name="Normal" style:list-style-name="LFO1" style:family="paragraph">
      <style:paragraph-properties fo:text-align="justify" fo:margin-bottom="0in" fo:line-height="150%"/>
    </style:style>
    <style:style style:name="T112" style:parent-style-name="Hipervínculo" style:family="text">
      <style:text-properties fo:color="#000000" style:text-underline-type="none"/>
    </style:style>
    <style:style style:name="T113" style:parent-style-name="Hipervínculo" style:family="text">
      <style:text-properties fo:color="#000000" style:text-underline-type="none"/>
    </style:style>
    <style:style style:name="T114" style:parent-style-name="Fuentedepárrafopredeter." style:family="text">
      <style:text-properties fo:color="#000000"/>
    </style:style>
    <style:style style:name="T115" style:parent-style-name="Fuentedepárrafopredeter." style:family="text">
      <style:text-properties fo:color="#000000"/>
    </style:style>
    <style:style style:name="P116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17" style:parent-style-name="Hipervínculo" style:family="text">
      <style:text-properties style:font-name="Candara"/>
    </style:style>
    <style:style style:name="P118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19" style:parent-style-name="Hipervínculo" style:family="text">
      <style:text-properties style:font-name="Candara"/>
    </style:style>
    <style:style style:name="P120" style:parent-style-name="Párrafodelista" style:list-style-name="LFO2" style:family="paragraph">
      <style:paragraph-properties fo:text-align="justify" fo:margin-bottom="0in" fo:line-height="150%"/>
      <style:text-properties fo:hyphenate="true"/>
    </style:style>
    <style:style style:name="T121" style:parent-style-name="Fuentedepárrafopredeter." style:family="text">
      <style:text-properties style:font-name="Candara"/>
    </style:style>
    <style:style style:name="T122" style:parent-style-name="Hipervínculo" style:family="text">
      <style:text-properties style:font-name="Candara"/>
    </style:style>
    <style:style style:name="P123" style:parent-style-name="Párrafodelista" style:family="paragraph">
      <style:paragraph-properties fo:text-align="justify" fo:line-height="150%"/>
      <style:text-properties fo:hyphenate="true"/>
    </style:style>
    <style:style style:name="P124" style:parent-style-name="Párrafodelista" style:list-style-name="LFO1" style:family="paragraph">
      <style:paragraph-properties fo:text-align="justify" fo:line-height="150%"/>
      <style:text-properties fo:hyphenate="true"/>
    </style:style>
    <style:style style:name="T125" style:parent-style-name="Hipervínculo" style:family="text">
      <style:text-properties style:font-name="Candara"/>
    </style:style>
    <style:style style:name="P126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27" style:parent-style-name="Hipervínculo" style:family="text">
      <style:text-properties style:font-name="Candara"/>
    </style:style>
    <style:style style:name="P128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29" style:parent-style-name="Hipervínculo" style:family="text">
      <style:text-properties style:font-name="Candara"/>
    </style:style>
    <style:style style:name="P130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31" style:parent-style-name="Hipervínculo" style:family="text">
      <style:text-properties style:font-name="Candara"/>
    </style:style>
    <style:style style:name="P132" style:parent-style-name="Párrafodelista" style:list-style-name="LFO1" style:family="paragraph">
      <style:paragraph-properties fo:text-align="justify" fo:margin-bottom="0in" fo:line-height="150%"/>
      <style:text-properties fo:hyphenate="true"/>
    </style:style>
    <style:style style:name="T133" style:parent-style-name="Hipervínculo" style:family="text">
      <style:text-properties style:font-name="Candara"/>
    </style:style>
    <style:style style:name="P134" style:parent-style-name="Párrafodelista" style:list-style-name="LFO1" style:family="paragraph">
      <style:paragraph-properties fo:text-align="justify" fo:margin-bottom="0in" fo:line-height="150%"/>
    </style:style>
    <style:style style:name="T135" style:parent-style-name="Fuentedepárrafopredeter." style:family="text">
      <style:text-properties style:letter-kerning="false"/>
    </style:style>
    <style:style style:name="T136" style:parent-style-name="Hipervínculo" style:family="text">
      <style:text-properties style:font-name="Candara" style:letter-kerning="false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OMATIVA APLICABLE A LA ENTIDAD</text:p>
      <text:p text:style-name="P21">ASOCIACIÓN CANARIA SOCIOSANITARIA TE ACOMPAÑAMO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<text:a xlink:href="https://www.boe.es/buscar/pdf/2003/BOE-A-2003-6500-consolidado.pdf" office:target-frame-name="_top" xlink:show="replace"><text:span text:style-name="T40">Ley 4/2003, de 28 de febrero, de Asociación de Canarias.</text:span></text:a><text:span text:style-name="T41"><text:s/>Enlace:<text:s/></text:span><text:a xlink:href="https://www.boe.es/buscar/pdf/2003/BOE-A-2003-6500-consolidado.pdf" office:target-frame-name="_top" xlink:show="replace"><text:span text:style-name="Hipervínculo">https://www.boe.es/buscar/pdf/2003/BOE-A-2003-6500-consolidado.pdf</text:span></text:a><text:span text:style-name="T42"><text:s/></text:span></text:p>
        </text:list-item>
        <text:list-item>
          <text:p text:style-name="P43"><text:a xlink:href="https://www.gobiernodecanarias.org/boc/2007/038/001.html" office:target-frame-name="_top" xlink:show="replace"><text:span text:style-name="T44">Decreto 12/2007, de 5 de febrero, por el que se aprueba el Reglamento de Asociación de Canarias.</text:span></text:a><text:span text:style-name="T45"><text:s/>Enlace:<text:s/></text:span><text:a xlink:href="https://www.gobiernodecanarias.org/boc/2007/038/001.html" office:target-frame-name="_top" xlink:show="replace"><text:span text:style-name="Hipervínculo">https://www.gobiernodecanarias.org/boc/2007/038/001.html</text:span></text:a><text:span text:style-name="T46"><text:s/></text:span></text:p>
        </text:list-item>
        <text:list-item>
          <text:p text:style-name="P47"><text:a xlink:href="https://www.boe.es/buscar/act.php?id=BOE-A-2015-10565" office:target-frame-name="_top" xlink:show="replace"><text:span text:style-name="T48">Ley 39/2015, de 1 de octubre, del procedimiento administrativo común de las Administraciones Públicas.</text:span></text:a><text:span text:style-name="T49"><text:s/>Enlace:<text:s/></text:span><text:a xlink:href="https://www.boe.es/buscar/act.php?id=BOE-A-2015-10565" office:target-frame-name="_top" xlink:show="replace"><text:span text:style-name="Hipervínculo">https://www.boe.es/buscar/act.php?id=BOE-A-2015-10565</text:span></text:a><text:span text:style-name="T50"><text:s/></text:span></text:p>
        </text:list-item>
        <text:list-item>
          <text:p text:style-name="P51"><text:a xlink:href="https://www.boe.es/buscar/doc.php?id=BOE-A-2019-8794" office:target-frame-name="_top" xlink:show="replace"><text:span text:style-name="T52">Ley 16/2019, de 2 de mayo, de Servicios Sociales de Canarias.</text:span></text:a><text:span text:style-name="T53"><text:s/>Enlace:<text:s/></text:span><text:a xlink:href="https://www.boe.es/buscar/doc.php?id=BOE-A-2019-8794" office:target-frame-name="_top" xlink:show="replace"><text:span text:style-name="Hipervínculo">https://www.boe.es/buscar/doc.php?id=BOE-A-2019-8794</text:span></text:a><text:span text:style-name="T54"><text:s/></text:span></text:p>
        </text:list-item>
        <text:list-item>
          <text:p text:style-name="P55"><text:a xlink:href="https://www.boe.es/buscar/act.php?id=BOE-A-2021-9347" office:target-frame-name="_top" xlink:show="replace"><text:span text:style-name="T56">Ley 8/2021m de 4 de junio, de protección integral a la infancia y la adolescencia frente a la violencia.</text:span></text:a><text:span text:style-name="T57"><text:s/>Enlace:<text:s/></text:span><text:a xlink:href="https://www.boe.es/buscar/act.php?id=BOE-A-2021-9347" office:target-frame-name="_top" xlink:show="replace"><text:span text:style-name="Hipervínculo">https://www.boe.es/buscar/act.php?id=BOE-A-2021-9347</text:span></text:a><text:span text:style-name="T58"><text:s/></text:span></text:p>
        </text:list-item>
        <text:list-item>
          <text:p text:style-name="P59"><text:a xlink:href="https://www.boe.es/buscar/doc.php?id=BOE-A-1997-5498" office:target-frame-name="_top" xlink:show="replace"><text:span text:style-name="T60">Ley 1/1997, de 7 de febrero, de Atención Integral al menor.</text:span></text:a><text:span text:style-name="T61"><text:s/>Enlace:<text:s/></text:span><text:a xlink:href="https://www.boe.es/buscar/doc.php?id=BOE-A-1997-5498" office:target-frame-name="_top" xlink:show="replace"><text:span text:style-name="Hipervínculo">https://www.boe.es/buscar/doc.php?id=BOE-A-1997-5498</text:span></text:a><text:span text:style-name="T62"><text:s/></text:span></text:p>
        </text:list-item>
        <text:list-item>
          <text:p text:style-name="P63"><text:a xlink:href="https://www.boe.es/buscar/act.php?id=BOE-A-2018-16673" office:target-frame-name="_top" xlink:show="replace"><text:span text:style-name="T64">Ley 3/2018, de 5 de diciembre, de protección de datos personales y garantía de los derechos digitales.</text:span></text:a><text:span text:style-name="T65"><text:s/>Enlace:<text:s/></text:span><text:a xlink:href="https://www.boe.es/buscar/act.php?id=BOE-A-2018-16673" office:target-frame-name="_top" xlink:show="replace"><text:span text:style-name="Hipervínculo">https://www.boe.es/buscar/act.php?id=BOE-A-2018-16673</text:span></text:a><text:span text:style-name="T66"><text:s/></text:span></text:p>
        </text:list-item>
        <text:list-item>
          <text:p text:style-name="P67"><text:a xlink:href="https://www.boe.es/buscar/act.php?id=BOE-A-2013-12887" office:target-frame-name="_top" xlink:show="replace"><text:span text:style-name="T68">Ley  1/2013, de 9 de diciembre, de transparencia, acceso a la información pública y buen gobierno. </text:span></text:a><text:span text:style-name="T69">Enlace:<text:s/></text:span><text:a xlink:href="https://www.boe.es/buscar/act.php?id=BOE-A-2013-12887" office:target-frame-name="_top" xlink:show="replace"><text:span text:style-name="Hipervínculo">https://www.boe.es/buscar/act.php?id=BOE-A-2013-12887</text:span></text:a><text:span text:style-name="T70"><text:s/></text:span></text:p>
        </text:list-item>
        <text:list-item>
          <text:p text:style-name="P71"><text:a xlink:href="https://www.boe.es/buscar/doc.php?id=BOE-A-2015-1114" office:target-frame-name="_top" xlink:show="replace"><text:span text:style-name="T72">Ley 12/2014, de 26 de diciembre, de transparencia y acceso a la información pública.</text:span></text:a><text:span text:style-name="T73"><text:s/>Enlace:<text:s/></text:span><text:a xlink:href="https://www.boe.es/buscar/doc.php?id=BOE-A-2015-1114" office:target-frame-name="_top" xlink:show="replace"><text:span text:style-name="Hipervínculo">https://www.boe.es/buscar/doc.php?id=BOE-A-2015-1114</text:span></text:a><text:span text:style-name="T74"><text:s/></text:span></text:p>
        </text:list-item>
        <text:list-item>
          <text:p text:style-name="P75"><text:a xlink:href="https://www.boe.es/buscar/act.php?id=BOE-A-2015-11072" office:target-frame-name="_top" xlink:show="replace"><text:span text:style-name="T76">Ley 45/2015, de 14 de octubre, de voluntariado.</text:span></text:a><text:span text:style-name="T77"><text:s/>Enlace:<text:s/></text:span><text:a xlink:href="https://www.boe.es/buscar/doc.php?id=BOE-A-1998-13084" office:target-frame-name="_top" xlink:show="replace"><text:span text:style-name="Hipervínculo">https://www.boe.es/buscar/doc.php?id=BOE-A-1998-13084</text:span></text:a><text:span text:style-name="T78"><text:s/></text:span></text:p>
        </text:list-item>
        <text:list-item>
          <text:p text:style-name="P79"><text:a xlink:href="https://www.boe.es/buscar/doc.php?id=BOE-A-1998-13084" office:target-frame-name="_top" xlink:show="replace"><text:span text:style-name="T80">Ley 4/1998, de 15 de mayo, de Voluntariado de Canarias.</text:span></text:a><text:span text:style-name="T81"><text:s/>Enlace:</text:span><text:s/><text:a xlink:href="https://www.boe.es/buscar/doc.php?id=BOE-A-1998-13084" office:target-frame-name="_top" xlink:show="replace"><text:span text:style-name="Hipervínculo">https://www.boe.es/buscar/doc.php?id=BOE-A-1998-13084</text:span></text:a><text:span text:style-name="T82"><text:s/></text:span></text:p>
        </text:list-item>
        <text:list-item>
          <text:p text:style-name="P83"><text:a xlink:href="https://www.boe.es/buscar/act.php?id=BOE-A-2007-6115" office:target-frame-name="_top" xlink:show="replace"><text:span text:style-name="T84">Ley 3/2007, de 22 de marzo, para la igualdad efectiva de mujeres y hombres.</text:span></text:a><text:span text:style-name="T85"><text:s/>Enlace:<text:s/></text:span><text:a xlink:href="https://www.boe.es/buscar/doc.php?id=BOE-A-2010-4518" office:target-frame-name="_top" xlink:show="replace"><text:span text:style-name="Hipervínculo">https://www.boe.es/buscar/doc.php?id=BOE-A-2010-4518</text:span></text:a><text:span text:style-name="T86"><text:s/></text:span></text:p>
        </text:list-item>
        <text:list-item>
          <text:p text:style-name="P87"><text:a xlink:href="https://www.boe.es/buscar/doc.php?id=BOE-A-2010-4518" office:target-frame-name="_top" xlink:show="replace"><text:span text:style-name="T88">Ley 1/2010, de 26 de febrero, Canaria de igualdad entre mujeres y hombre.</text:span></text:a><text:span text:style-name="T89"><text:s/>Enlace:<text:s/></text:span><text:a xlink:href="https://www.boe.es/buscar/doc.php?id=BOE-A-2010-4518" office:target-frame-name="_top" xlink:show="replace"><text:span text:style-name="Hipervínculo">https://www.boe.es/buscar/doc.php?id=BOE-A-2010-4518</text:span></text:a><text:span text:style-name="T90"><text:s/></text:span></text:p>
        </text:list-item>
        <text:list-item>
          <text:p text:style-name="P91"><text:a xlink:href="https://www.boe.es/diario_boe/txt.php?id=BOE-A-2022-17633" office:target-frame-name="_top" xlink:show="replace"><text:span text:style-name="T92">Convenio Colectivo estatal del sector de acción social e intervención social.</text:span></text:a><text:span text:style-name="T93"><text:s/>Enlace:<text:s/></text:span><text:a xlink:href="https://www.boe.es/diario_boe/txt.php?id=BOE-A-2022-17633" office:target-frame-name="_top" xlink:show="replace"><text:span text:style-name="Hipervínculo">https://www.boe.es/diario_boe/txt.php?id=BOE-A-2022-17633</text:span></text:a><text:span text:style-name="T94"><text:s/></text:span></text:p>
        </text:list-item>
        <text:list-item>
          <text:p text:style-name="P95"><text:a xlink:href="https://www.boe.es/buscar/act.php?id=BOE-A-2003-20977" office:target-frame-name="_top" xlink:show="replace"><text:span text:style-name="T96">Ley 38/2003, de 17 de noviembre, General de Subvenciones.</text:span></text:a><text:span text:style-name="T97"><text:s/>Enlace:<text:s/></text:span><text:a xlink:href="https://www.boe.es/buscar/act.php?id=BOE-A-2003-20977" office:target-frame-name="_top" xlink:show="replace"><text:span text:style-name="Hipervínculo">https://www.boe.es/buscar/act.php?id=BOE-A-2003-20977</text:span></text:a><text:span text:style-name="T98"><text:s/></text:span></text:p>
        </text:list-item>
        <text:list-item>
          <text:p text:style-name="P99"><text:a xlink:href="https://www.gobiernodecanarias.org/boc/2009/068/001.html" office:target-frame-name="_top" xlink:show="replace"><text:span text:style-name="T100">Decreto 36/2009, de 31 de marzo, por el que se establece el régimen general de subvenciones de la Comunidad Autónoma Canaria.</text:span></text:a><text:span text:style-name="T101"><text:s/>Enlace:<text:s/></text:span><text:a xlink:href="https://www.gobiernodecanarias.org/boc/2009/068/001.html" office:target-frame-name="_top" xlink:show="replace"><text:span text:style-name="Hipervínculo">https://www.gobiernodecanarias.org/boc/2009/068/001.html</text:span></text:a><text:span text:style-name="T102"><text:s/></text:span></text:p>
        </text:list-item>
        <text:list-item>
          <text:p text:style-name="P103"><text:a xlink:href="https://www.boe.es/buscar/act.php?id=BOE-A-2022-14630" office:target-frame-name="_top" xlink:show="replace"><text:span text:style-name="T104">Ley Orgánica 10/2022, de 6 de septiembre, de garantía integral de la libertad sexual.</text:span></text:a><text:span text:style-name="T105"><text:s/>Enlace:<text:s/></text:span><text:a xlink:href="https://www.boe.es/buscar/act.php?id=BOE-A-2022-14630" office:target-frame-name="_top" xlink:show="replace"><text:span text:style-name="Hipervínculo">https://www.boe.es/buscar/act.php?id=BOE-A-2022-14630</text:span></text:a><text:span text:style-name="T106">.</text:span></text:p>
        </text:list-item>
        <text:list-item>
          <text:p text:style-name="P107"><text:a xlink:href="https://www.gobiernodecanarias.org/boc/2022/132/" office:target-frame-name="_top" xlink:show="replace"><text:span text:style-name="T108">Decreto 151/2022, de 23 de junio, Régimen general de subvenciones de la Comunidad Autónoma de Canarias, modificación del decreto 36/2009, de 31 de marzo.</text:span></text:a><text:span text:style-name="T109"><text:s/>Enlace:<text:s/></text:span><text:a xlink:href="https://www.gobiernodecanarias.org/boc/2022/132/" office:target-frame-name="_top" xlink:show="replace"><text:span text:style-name="Hipervínculo">https://www.gobiernodecanarias.org/boc/2022/132/</text:span></text:a><text:span text:style-name="T110"><text:s/></text:span></text:p>
        </text:list-item>
        <text:list-item>
          <text:p text:style-name="P111"><text:a xlink:href="https://www.boe.es/diario_boe/txt.php?id=BOE-A-2021-11382" office:target-frame-name="_top" xlink:show="replace"><text:span text:style-name="T112">Ley 2/2021, de 7 de junio, de igualdad social y<text:s/></text:span><text:span text:style-name="T113">no discriminación por razón de identidad de género, expresión de género y características sexuales.</text:span></text:a><text:span text:style-name="T114"><text:s/>Enlace:<text:s/></text:span><text:a xlink:href="https://www.boe.es/diario_boe/txt.php?id=BOE-A-2021-11382" office:target-frame-name="_top" xlink:show="replace"><text:span text:style-name="Hipervínculo">https://www.boe.es/diario_boe/txt.php?id=BOE-A-2021-11382</text:span></text:a><text:span text:style-name="T115"><text:s/></text:span></text:p>
        </text:list-item>
        <text:list-item>
          <text:p text:style-name="P116">Ley 19/2013, de 9 de diciembre, de transparencia, acceso a la información pública y buen gobierno. Enlace:<text:s/><text:a xlink:href="https://www.boe.es/buscar/act.php?id=BOE-A-2013-12887" office:target-frame-name="_top" xlink:show="replace"><text:span text:style-name="T117">Ley 19/2013, de 9 de diciembre, de transparencia, acceso a la información pública y buen gobierno</text:span></text:a></text:p>
        </text:list-item>
        <text:list-item>
          <text:p text:style-name="P118"><text:bookmark-start text:name="_Hlk216256555"/>Ley 14/2022, de 8 de julio, de modificación de la Ley 19/2013, de 9 de diciembre, de transparencia, acceso a la información pública y buen gobierno, con el fin de regular las estadísticas de las microempresas, pequeñas y medianas empresas (PYME) en la contratación pública. Enlace:<text:s/><text:a xlink:href="https://www.boe.es/buscar/doc.php?id=BOE-A-2022-11392" office:target-frame-name="_top" xlink:show="replace"><text:span text:style-name="T119">Ley 14/2022, de 8 de julio, de modificación de la Ley 19/2013, de 9 de diciembre, de transparencia, acceso a la información pública y buen gobierno, con el fin de regular las estadísticas de las microempresas, pequeñas y medianas empresas (PYME) en la contratación pública</text:span></text:a></text:p>
        </text:list-item>
      </text:list>
      <text:list text:style-name="LFO2" text:continue-numbering="true">
        <text:list-item>
          <text:p text:style-name="P120"><text:span text:style-name="T121">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. Enlace:<text:s/></text:span><text:bookmark-end text:name="_Hlk216256555"/><text:a xlink:href="https://www.boe.es/buscar/doc.php?id=DOUE-L-2016-80807" office:target-frame-name="_top" xlink:show="replace"><text:span text:style-name="T122">Reglamento (UE) 2016/679 del Parlamento Europeo y del Consejo, de 27 de abril de 2016, relativo a la protección de las personas físicas en lo que respecta al tratamiento de datos personales y a la libre circulación de estos datos y por el que se deroga la Directiva 95/46/CE (Reglamento general de protección de datos).</text:span></text:a></text:p>
        </text:list-item>
      </text:list>
      <text:p text:style-name="P123"/>
      <text:list text:style-name="LFO1" text:continue-numbering="true">
        <text:list-item>
          <text:p text:style-name="P124">Ley<text:s/>Orgánica 1/2002, de 22 de marzo, reguladora del Derecho de Asociación. Enlace:<text:s/><text:a xlink:href="https://www.boe.es/buscar/act.php?id=BOE-A-2002-5852" office:target-frame-name="_top" xlink:show="replace"><text:span text:style-name="T125">Ley Orgánica 1/2002, de 22 de marzo, reguladora del Derecho de Asociación</text:span></text:a></text:p>
        </text:list-item>
        <text:list-item>
          <text:p text:style-name="P126">Real Decreto 1740/2003, de 19 de diciembre, sobre procedimientos relativos a asociaciones de utilidad pública. Enlace:<text:s/><text:a xlink:href="https://www.boe.es/diario_boe/txt.php?id=BOE-A-2004-615" office:target-frame-name="_top" xlink:show="replace"><text:span text:style-name="T127">Real Decreto 1740/2003, de 19 de diciembre, sobre procedimientos relativos a asociaciones de utilidad pública</text:span></text:a><text:s/></text:p>
        </text:list-item>
        <text:list-item>
          <text:p text:style-name="P128">Ley 43/2015, de 9 de octubre, del Tercer Sector de Acción Social. Enlace:<text:s/><text:a xlink:href="https://www.boe.es/diario_boe/txt.php?id=BOE-A-2015-10922" office:target-frame-name="_top" xlink:show="replace"><text:span text:style-name="T129">Ley 43/2015, de 9 de octubre, del Tercer Sector de Acción Social</text:span></text:a><text:s/></text:p>
        </text:list-item>
        <text:list-item>
          <text:p text:style-name="P130">Ley 49/2002, de 23 de diciembre, de régimen fiscal de las entidades sin fines lucrativos y de los incentivos fiscales al mecenazgo. Enlace:<text:s/><text:a xlink:href="https://www.boe.es/buscar/act.php?id=BOE-A-2002-25039" office:target-frame-name="_top" xlink:show="replace"><text:span text:style-name="T131">Ley 49/2002, de 23 de diciembre, de régimen fiscal de las entidades sin fines lucrativos y de los incentivos fiscales al mecenazgo</text:span></text:a></text:p>
        </text:list-item>
        <text:list-item>
          <text:p text:style-name="P132"><text:bookmark-start text:name="_Hlk216256721"/>Ley 9/2017, de 8 de noviembre, de Contratos del Sector Público, por la que se transponen al ordenamiento jurídico español las Directivas del Parlamento Europeo y del Consejo 2014/23/UE y 2014/24/UE, de 26 de febrero de 2014. Enlace:<text:s/><text:a xlink:href="https://www.boe.es/buscar/act.php?id=BOE-A-2017-12902" office:target-frame-name="_top" xlink:show="replace"><text:span text:style-name="T133">Ley 9/2017, de 8 de noviembre, de Contratos del Sector Público, por la que se transponen al ordenamiento jurídico español las Directivas del Parlamento Europeo y del Consejo 2014/23/UE y 2014/24/UE, de 26 de febrero de 2014</text:span></text:a></text:p>
        </text:list-item>
        <text:list-item>
          <text:p text:style-name="P134"><text:bookmark-start text:name="_Hlk216256734"/><text:bookmark-end text:name="_Hlk216256721"/><text:span text:style-name="T135">Ley Orgánica 10/1995, de 23 de noviembre, del Código Penal. Enlace:<text:s/></text:span><text:a xlink:href="https://www.boe.es/buscar/act.php?id=BOE-A-1995-25444" office:target-frame-name="_top" xlink:show="replace"><text:span text:style-name="T136">Ley Orgánica 10/1995, de 23 de noviembre, del Código Penal</text:span></text:a></text:p>
        </text:list-item>
      </text:list>
      <text:p text:style-name="Normal"><text:bookmark-end text:name="_Hlk216256734"/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justify" fo:margin-bottom="0in"/>
    </style:style>
    <style:style style:name="T3" style:parent-style-name="Fuentedepárrafopredeter." style:family="text">
      <style:text-properties style:font-name="Calibri" fo:font-weight="bold" style:font-weight-asian="bold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font-name="Calibri" fo:font-weight="bold" style:font-weight-asian="bold" fo:font-size="9pt" style:font-size-asian="9pt" style:font-size-complex="9pt" style:language-asian="es" style:country-asian="ES"/>
    </style:style>
    <style:style style:name="P5" style:parent-style-name="Normal" style:family="paragraph">
      <style:paragraph-properties fo:text-align="justify" style:vertical-align="baseline" fo:margin-bottom="0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4.37083in" svg:y="-0.20972in" svg:width="1.88819in" svg:height="0.52222in" style:rel-width="scale" style:rel-height="scale"><draw:image xlink:href="media/image1.png" xlink:type="simple" xlink:show="embed" xlink:actuate="onLoad"/><svg:title/><svg:desc>logo</svg:desc></draw:frame></text:span><text:span text:style-name="T4">NORMATIVA APLICABLE A LA ENTIDAD</text:span></text:p>
        <text:h text:style-name="P5" text:outline-level="6"><text:span text:style-name="T6">Asociación Canaria Sociosanitaria Te Acompañamos.</text:span>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quipobase Teacompañamos</meta:initial-creator>
    <dc:creator>MONICA CONCEPCION GOMEZ</dc:creator>
    <meta:creation-date>2025-12-10T11:07:00Z</meta:creation-date>
    <dc:date>2025-12-10T11:07:00Z</dc:date>
    <meta:template xlink:href="Normal" xlink:type="simple"/>
    <meta:editing-cycles>2</meta:editing-cycles>
    <meta:editing-duration>PT60S</meta:editing-duration>
    <meta:document-statistic meta:page-count="4" meta:paragraph-count="18" meta:word-count="1417" meta:character-count="9198" meta:row-count="64" meta:non-whitespace-character-count="7799"/>
  </office:meta>
</office:document-meta>
</file>